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45363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427707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-1064938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33594395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94780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333660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6143103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7157813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93291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36817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918714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3163849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657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6161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7630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315576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65891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3709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85679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875022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20:57:26+08:00</meta:creation-date>
    <dc:date>2024-03-04T20:57:26+08:00</dc:date>
  </office:meta>
</office:document-meta>
</file>