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6</text:p>
          </table:table-cell>
        </table:table-row>
        <table:table-row table:style-name="ro1">
          <table:table-cell table:style-name="ce1" office:value-type="string" calcext:value-type="string">
            <text:p>月份:9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30103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65658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636907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712771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30777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08224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501727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7196039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377696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70390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859156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5499146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6257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720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2232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1196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0846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4305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36776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997540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9:39:50+08:00</meta:creation-date>
    <dc:date>2024-03-09T19:39:50+08:00</dc:date>
  </office:meta>
</office:document-meta>
</file>