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6</text:p>
          </table:table-cell>
        </table:table-row>
        <table:table-row table:style-name="ro1">
          <table:table-cell table:style-name="ce1" office:value-type="string" calcext:value-type="string">
            <text:p>月份:8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590964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48801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335871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4447113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446127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48827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2270950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511379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611100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488845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481460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179524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5286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6285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5974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74755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21278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4635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25929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75448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4:06:27+08:00</meta:creation-date>
    <dc:date>2024-02-28T04:06:27+08:00</dc:date>
  </office:meta>
</office:document-meta>
</file>