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39822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925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711252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0025601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10258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1591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610425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029794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79835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97128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285895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693667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681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611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3091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4677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343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8783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61435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57899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23:00:15+08:00</meta:creation-date>
    <dc:date>2024-02-27T23:00:15+08:00</dc:date>
  </office:meta>
</office:document-meta>
</file>