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5</text:p>
          </table:table-cell>
        </table:table-row>
        <table:table-row table:style-name="ro1">
          <table:table-cell table:style-name="ce1" office:value-type="string" calcext:value-type="string">
            <text:p>月份:7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702146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28612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298311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-7363256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64991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46210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162552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9605205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378852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49514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690678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2682178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7655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4201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1189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18317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21679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0303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50813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959832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5:25:15+08:00</meta:creation-date>
    <dc:date>2024-02-09T15:25:15+08:00</dc:date>
  </office:meta>
</office:document-meta>
</file>