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17336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36890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63344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397505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39159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50640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999939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9377624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69625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80947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192605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636779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574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779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7263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2464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050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7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52783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40761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4:48:01+08:00</meta:creation-date>
    <dc:date>2024-03-02T04:48:01+08:00</dc:date>
  </office:meta>
</office:document-meta>
</file>