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5</text:p>
          </table:table-cell>
        </table:table-row>
        <table:table-row table:style-name="ro1">
          <table:table-cell table:style-name="ce1" office:value-type="string" calcext:value-type="string">
            <text:p>月份:6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387374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45363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596165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-1064938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88383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94780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897560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614310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351759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93291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311826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9187149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3716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657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3534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76302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6287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6589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29133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856794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9:59:18+08:00</meta:creation-date>
    <dc:date>2024-02-28T19:59:18+08:00</dc:date>
  </office:meta>
</office:document-meta>
</file>