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988200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39822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1343513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711252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64129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1025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890342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610425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8521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79835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520246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285895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016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681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2099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3091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022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343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47538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61435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8:41:22+08:00</meta:creation-date>
    <dc:date>2024-03-05T08:41:22+08:00</dc:date>
  </office:meta>
</office:document-meta>
</file>