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469372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712747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7441580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50916338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391643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87998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5163158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2585873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763318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623448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612128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34068268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6667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6368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37988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425464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1730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5476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02707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051942</text:p>
          </table:table-cell>
        </table:table-row>
        <table:table-row table:style-name="ro1">
          <table:table-cell table:style-name="ce1" office:value-type="string" calcext:value-type="string">
            <text:p>本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5T00:27:29+08:00</meta:creation-date>
    <dc:date>2024-03-15T00:27:29+08:00</dc:date>
  </office:meta>
</office:document-meta>
</file>