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月份:2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373906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63504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63959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-23644967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34739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38464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92759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525119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262491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86735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686369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6714540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3214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798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7885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03840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13211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1443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2644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8219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1:39:53+08:00</meta:creation-date>
    <dc:date>2024-02-22T01:39:53+08:00</dc:date>
  </office:meta>
</office:document-meta>
</file>