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712747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036713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091633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7449076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587998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30690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258587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8248230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23448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89336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406826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870359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368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6833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2546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0688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5476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3272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05194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04651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10:16:46+08:00</meta:creation-date>
    <dc:date>2024-02-18T10:16:46+08:00</dc:date>
  </office:meta>
</office:document-meta>
</file>