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6</text:p>
          </table:table-cell>
        </table:table-row>
        <table:table-row table:style-name="ro1">
          <table:table-cell table:style-name="ce1" office:value-type="string" calcext:value-type="string">
            <text:p>月份:4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448587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9063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700973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488910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52702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17944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887270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355629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261014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71001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406784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460849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3826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305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749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5646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2744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2133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64883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90084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8:18:12+08:00</meta:creation-date>
    <dc:date>2024-02-13T18:18:12+08:00</dc:date>
  </office:meta>
</office:document-meta>
</file>