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5</text:p>
          </table:table-cell>
        </table:table-row>
        <table:table-row table:style-name="ro1">
          <table:table-cell table:style-name="ce1" office:value-type="string" calcext:value-type="string">
            <text:p>月份:5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719881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16518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208791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14103020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53547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64631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609177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319529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499217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4760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60066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5254234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4171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519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818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59726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2762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229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12846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69090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1T13:06:33+08:00</meta:creation-date>
    <dc:date>2024-03-01T13:06:33+08:00</dc:date>
  </office:meta>
</office:document-meta>
</file>