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1926632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-2823444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2931808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2632413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642782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847094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8117954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4804688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259508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326476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967112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9385212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51793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1050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01440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02410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87547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0807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339916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305477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6T11:14:29+08:00</meta:creation-date>
    <dc:date>2024-03-06T11:14:29+08:00</dc:date>
  </office:meta>
</office:document-meta>
</file>