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-982478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096394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5271430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67333019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35280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66475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300167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7682032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598666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37382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49060603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2965393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406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5834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57410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580667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5877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2339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47999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491161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4:26:37+08:00</meta:creation-date>
    <dc:date>2024-02-29T04:26:37+08:00</dc:date>
  </office:meta>
</office:document-meta>
</file>