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503600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451058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54460041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9969049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28881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84631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4930183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0066604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615875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413772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0344520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9869442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6461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61054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2003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28523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62831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4155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68100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623324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06:31:52+08:00</meta:creation-date>
    <dc:date>2024-02-26T06:31:52+08:00</dc:date>
  </office:meta>
</office:document-meta>
</file>