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8612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00755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736325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860194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6210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01228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960520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017010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9514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1252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268217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6476372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201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846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1831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00231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303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3225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95983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0727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23:38:52+08:00</meta:creation-date>
    <dc:date>2024-02-27T23:38:52+08:00</dc:date>
  </office:meta>
</office:document-meta>
</file>