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欄位名稱</text:p>
          </table:table-cell>
          <table:table-cell table:style-name="ce1" office:value-type="string" calcext:value-type="string">
            <text:p>欄位值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$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司代號</text:p>
          </table:table-cell>
          <table:table-cell table:style-name="ce1" office:value-type="string" calcext:value-type="string">
            <text:p>5868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4540302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2831254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-18268200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23792369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1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2353192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2600441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10548978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10997297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2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2375391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2442725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12778156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17188283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3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63194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45103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254536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183202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4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111533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153011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567948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610356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3T14:48:11+08:00</meta:creation-date>
    <dc:date>2024-03-03T14:48:11+08:00</dc:date>
  </office:meta>
</office:document-meta>
</file>