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83646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01424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2280850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0961115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94458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15575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819578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8396856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68822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76935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040276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4745558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8750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562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9134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809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7422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7165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5641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57345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5:17:37+08:00</meta:creation-date>
    <dc:date>2024-02-07T05:17:37+08:00</dc:date>
  </office:meta>
</office:document-meta>
</file>