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$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司代號</text:p>
          </table:table-cell>
          <table:table-cell table:style-name="ce1" office:value-type="string" calcext:value-type="string">
            <text:p>5868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5673037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17391455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5673037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17391455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1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3000679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4475172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3000679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4475172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2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4762916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7076042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4762916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7076042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3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25435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49647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25435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49647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4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66899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252369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66899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252369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0T13:14:13+08:00</meta:creation-date>
    <dc:date>2024-03-20T13:14:13+08:00</dc:date>
  </office:meta>
</office:document-meta>
</file>