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73914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545585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739145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545585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47517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95759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47517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95759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707604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05873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07604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058736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964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136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964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136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5236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9739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5236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9739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4:36:48+08:00</meta:creation-date>
    <dc:date>2024-02-28T14:36:48+08:00</dc:date>
  </office:meta>
</office:document-meta>
</file>