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5</text:p>
          </table:table-cell>
        </table:table-row>
        <table:table-row table:style-name="ro1">
          <table:table-cell table:style-name="ce1" office:value-type="string" calcext:value-type="string">
            <text:p>月份:9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265658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21489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4712771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-7539925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08224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20637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719603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6607798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370390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586085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549914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28229804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3720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4613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41196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66889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24305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81282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99754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322829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3T11:15:20+08:00</meta:creation-date>
    <dc:date>2024-03-03T11:15:20+08:00</dc:date>
  </office:meta>
</office:document-meta>
</file>