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765364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41308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9153740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253909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17301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26260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345418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0648875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10552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85844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597652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3073943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997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689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9044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4004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8729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9893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21790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2122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7:26:40+08:00</meta:creation-date>
    <dc:date>2024-02-09T07:26:40+08:00</dc:date>
  </office:meta>
</office:document-meta>
</file>