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92096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90964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012600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335871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80039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46127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738626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270950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14722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11100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021549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481460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768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286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49314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5974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7035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1278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22229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25929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6:16:38+08:00</meta:creation-date>
    <dc:date>2024-03-11T06:16:38+08:00</dc:date>
  </office:meta>
</office:document-meta>
</file>