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009351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857590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006256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5585637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03786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85603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3104470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1728741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467499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528895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454443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9356797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7243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5733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0095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54829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5597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2492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77929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773761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03:08:29+08:00</meta:creation-date>
    <dc:date>2024-02-10T03:08:29+08:00</dc:date>
  </office:meta>
</office:document-meta>
</file>