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51058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44858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9969049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700973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846313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52702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06660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887270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137722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1014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986944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406784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105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3826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2852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749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415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2744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2332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64883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02:53:36+08:00</meta:creation-date>
    <dc:date>2024-03-06T02:53:36+08:00</dc:date>
  </office:meta>
</office:document-meta>
</file>