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6</text:p>
          </table:table-cell>
        </table:table-row>
        <table:table-row table:style-name="ro1">
          <table:table-cell table:style-name="ce1" office:value-type="string" calcext:value-type="string">
            <text:p>月份:3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473938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834312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252385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398272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09236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544925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634568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1376849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563679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403478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145769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0898474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4897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4456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5923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23410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17850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5306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52138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679511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3:55:07+08:00</meta:creation-date>
    <dc:date>2024-03-20T13:55:07+08:00</dc:date>
  </office:meta>
</office:document-meta>
</file>