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稅後淨利(淨損－)(百萬元)</text:p>
          </table:table-cell>
          <table:table-cell table:style-name="ce1" office:value-type="string" calcext:value-type="string">
            <text:p>每股盈餘(虧損－)(元)</text:p>
          </table:table-cell>
          <table:table-cell table:style-name="ce1" office:value-type="string" calcext:value-type="string">
            <text:p>每股淨值(元)</text:p>
          </table:table-cell>
          <table:table-cell table:style-name="ce1" office:value-type="string" calcext:value-type="string">
            <text:p>平均資產報酬比率(%)</text:p>
          </table:table-cell>
          <table:table-cell table:style-name="ce1" office:value-type="string" calcext:value-type="string">
            <text:p>平均權益報酬比率(%)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32.8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1,11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2.84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1,38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.91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2,23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3.09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3,501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33.28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2.42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3,82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33.7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4,93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5,753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34.11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6,31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34.37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2.83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7,25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3.86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7,860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9,071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3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11:23+08:00</meta:creation-date>
    <dc:date>2024-04-20T20:11:23+08:00</dc:date>
  </office:meta>
</office:document-meta>
</file>