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標題</text:p>
          </table:table-cell>
          <table:table-cell table:style-name="ce1" office:value-type="string" calcext:value-type="string">
            <text:p>資料型態</text:p>
          </table:table-cell>
          <table:table-cell table:style-name="ce1" office:value-type="string" calcext:value-type="string">
            <text:p>下載連結</text:p>
          </table:table-cell>
        </table:table-row>
        <table:table-row table:style-name="ro1">
          <table:table-cell table:style-name="ce1" office:value-type="string" calcext:value-type="string">
            <text:p>2014年中文年報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wfhc.com.tw/fileredirect.aspx?path=/opendata/00_%E5%B9%B4%E5%A0%B1/%E8%87%BA%E7%81%A3%E9%87%91%E6%8E%A72014%E4%B8%AD%E6%96%87%E5%B9%B4%E5%A0%B1.pdf</text:p>
          </table:table-cell>
        </table:table-row>
        <table:table-row table:style-name="ro1">
          <table:table-cell table:style-name="ce1" office:value-type="string" calcext:value-type="string">
            <text:p>2015年中文年報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wfhc.com.tw/fileredirect.aspx?path=/opendata/00_%E5%B9%B4%E5%A0%B1/%E8%87%BA%E7%81%A3%E9%87%91%E6%8E%A72015%E4%B8%AD%E6%96%87%E5%B9%B4%E5%A0%B1.pdf</text:p>
          </table:table-cell>
        </table:table-row>
        <table:table-row table:style-name="ro1">
          <table:table-cell table:style-name="ce1" office:value-type="string" calcext:value-type="string">
            <text:p>2016年中文年報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wfhc.com.tw/fileredirect.aspx?path=/opendata/00_%E5%B9%B4%E5%A0%B1/%E8%87%BA%E7%81%A3%E9%87%91%E6%8E%A72016%E4%B8%AD%E6%96%87%E5%B9%B4%E5%A0%B1.pdf</text:p>
          </table:table-cell>
        </table:table-row>
        <table:table-row table:style-name="ro1">
          <table:table-cell table:style-name="ce1" office:value-type="string" calcext:value-type="string">
            <text:p>2017年中文年報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wfhc.com.tw/fileredirect.aspx?path=/opendata/00_%E5%B9%B4%E5%A0%B1/%E8%87%BA%E7%81%A3%E9%87%91%E6%8E%A72017%E4%B8%AD%E6%96%87%E5%B9%B4%E5%A0%B1.pdf</text:p>
          </table:table-cell>
        </table:table-row>
        <table:table-row table:style-name="ro1">
          <table:table-cell table:style-name="ce1" office:value-type="string" calcext:value-type="string">
            <text:p>2018年中文年報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wfhc.com.tw/fileredirect.aspx?path=/opendata/00_%E5%B9%B4%E5%A0%B1/%E8%87%BA%E7%81%A3%E9%87%91%E6%8E%A72018%E4%B8%AD%E6%96%87%E5%B9%B4%E5%A0%B1.pdf</text:p>
          </table:table-cell>
        </table:table-row>
        <table:table-row table:style-name="ro1">
          <table:table-cell table:style-name="ce1" office:value-type="string" calcext:value-type="string">
            <text:p>2019年中文年報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wfhc.com.tw/fileredirect.aspx?path=/opendata/00_%E5%B9%B4%E5%A0%B1/%E8%87%BA%E7%81%A3%E9%87%91%E6%8E%A72019%E4%B8%AD%E6%96%87%E5%B9%B4%E5%A0%B1.pdf</text:p>
          </table:table-cell>
        </table:table-row>
        <table:table-row table:style-name="ro1">
          <table:table-cell table:style-name="ce1" office:value-type="string" calcext:value-type="string">
            <text:p>2020年中文年報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wfhc.com.tw/fileredirect.aspx?path=/opendata/00_%E5%B9%B4%E5%A0%B1/%E8%87%BA%E7%81%A3%E9%87%91%E6%8E%A72020%E4%B8%AD%E6%96%87%E5%B9%B4%E5%A0%B1.pdf</text:p>
          </table:table-cell>
        </table:table-row>
        <table:table-row table:style-name="ro1">
          <table:table-cell table:style-name="ce1" office:value-type="string" calcext:value-type="string">
            <text:p>2021年中文年報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twfhc.com.tw/fileredirect.aspx?path=/opendata/00_%E5%B9%B4%E5%A0%B1/%E8%87%BA%E7%81%A3%E9%87%91%E6%8E%A72021%E4%B8%AD%E6%96%87%E5%B9%B4%E5%A0%B1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1T09:14:47+08:00</meta:creation-date>
    <dc:date>2023-05-11T09:14:47+08:00</dc:date>
  </office:meta>
</office:document-meta>
</file>