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標題</text:p>
          </table:table-cell>
          <table:table-cell table:style-name="ce1" office:value-type="string" calcext:value-type="string">
            <text:p>資料型態</text:p>
          </table:table-cell>
          <table:table-cell table:style-name="ce1" office:value-type="string" calcext:value-type="string">
            <text:p>下載連結</text:p>
          </table:table-cell>
        </table:table-row>
        <table:table-row table:style-name="ro1">
          <table:table-cell table:style-name="ce1" office:value-type="string" calcext:value-type="string">
            <text:p>2014年英文年報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wfhc.com.tw/fileredirect.aspx?path=/opendata/00_%E5%B9%B4%E5%A0%B1/2014_Financial_Statements.pdf</text:p>
          </table:table-cell>
        </table:table-row>
        <table:table-row table:style-name="ro1">
          <table:table-cell table:style-name="ce1" office:value-type="string" calcext:value-type="string">
            <text:p>2015年英文年報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wfhc.com.tw/fileredirect.aspx?path=/opendata/00_%E5%B9%B4%E5%A0%B1/2015_Financial_Statements.pdf</text:p>
          </table:table-cell>
        </table:table-row>
        <table:table-row table:style-name="ro1">
          <table:table-cell table:style-name="ce1" office:value-type="string" calcext:value-type="string">
            <text:p>2016年英文年報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wfhc.com.tw/fileredirect.aspx?path=/opendata/00_%E5%B9%B4%E5%A0%B1/2016_Financial_Statements.pdf</text:p>
          </table:table-cell>
        </table:table-row>
        <table:table-row table:style-name="ro1">
          <table:table-cell table:style-name="ce1" office:value-type="string" calcext:value-type="string">
            <text:p>2017年英文年報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wfhc.com.tw/fileredirect.aspx?path=/opendata/00_%E5%B9%B4%E5%A0%B1/2017_Annual_Report.pdf</text:p>
          </table:table-cell>
        </table:table-row>
        <table:table-row table:style-name="ro1">
          <table:table-cell table:style-name="ce1" office:value-type="string" calcext:value-type="string">
            <text:p>2018年英文年報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wfhc.com.tw/fileredirect.aspx?path=/opendata/00_%E5%B9%B4%E5%A0%B1/2018_Annual_Report.pdf</text:p>
          </table:table-cell>
        </table:table-row>
        <table:table-row table:style-name="ro1">
          <table:table-cell table:style-name="ce1" office:value-type="string" calcext:value-type="string">
            <text:p>2019年英文年報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wfhc.com.tw/fileredirect.aspx?path=/opendata/00_%E5%B9%B4%E5%A0%B1/2019_Annual_Report.pdf</text:p>
          </table:table-cell>
        </table:table-row>
        <table:table-row table:style-name="ro1">
          <table:table-cell table:style-name="ce1" office:value-type="string" calcext:value-type="string">
            <text:p>2020年英文年報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wfhc.com.tw/fileredirect.aspx?path=/opendata/00_%E5%B9%B4%E5%A0%B1/2020_Annual_Report.pdf</text:p>
          </table:table-cell>
        </table:table-row>
        <table:table-row table:style-name="ro1">
          <table:table-cell table:style-name="ce1" office:value-type="string" calcext:value-type="string">
            <text:p>2021年英文年報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wfhc.com.tw/fileredirect.aspx?path=/opendata/00_%E5%B9%B4%E5%A0%B1/2021_Annual_Report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2T19:42:47+08:00</meta:creation-date>
    <dc:date>2023-05-02T19:42:47+08:00</dc:date>
  </office:meta>
</office:document-meta>
</file>