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上期未結件數</text:p>
          </table:table-cell>
          <table:table-cell table:style-name="ce1" office:value-type="string" calcext:value-type="string">
            <text:p>本期受理件數</text:p>
          </table:table-cell>
          <table:table-cell table:style-name="ce1" office:value-type="string" calcext:value-type="string">
            <text:p>本期審理依法免議件數</text:p>
          </table:table-cell>
          <table:table-cell table:style-name="ce1" office:value-type="string" calcext:value-type="string">
            <text:p>本期審理依法免罰件數</text:p>
          </table:table-cell>
          <table:table-cell table:style-name="ce1" office:value-type="string" calcext:value-type="string">
            <text:p>本期審理處罰件數</text:p>
          </table:table-cell>
          <table:table-cell table:style-name="ce1" office:value-type="string" calcext:value-type="string">
            <text:p>本期審理處罰金額（千元）</text:p>
          </table:table-cell>
          <table:table-cell table:style-name="ce1" office:value-type="string" calcext:value-type="string">
            <text:p>本期審理未結件數</text:p>
          </table:table-cell>
        </table:table-row>
        <table:table-row table:style-name="ro1"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5445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綜合所得稅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7634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88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券交易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貨交易稅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22773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22:12+08:00</meta:creation-date>
    <dc:date>2024-04-27T08:22:12+08:00</dc:date>
  </office:meta>
</office:document-meta>
</file>