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網站名稱</text:p>
          </table:table-cell>
          <table:table-cell table:style-name="ce1" office:value-type="string" calcext:value-type="string">
            <text:p>單元名稱</text:p>
          </table:table-cell>
          <table:table-cell table:style-name="ce1" office:value-type="string" calcext:value-type="string">
            <text:p>子單元名稱</text:p>
          </table:table-cell>
          <table:table-cell table:style-name="ce1" office:value-type="string" calcext:value-type="string">
            <text:p>次單元名稱</text:p>
          </table:table-cell>
          <table:table-cell table:style-name="ce1" office:value-type="string" calcext:value-type="string">
            <text:p>次單元內容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考古學習網</text:p>
          </table:table-cell>
          <table:table-cell table:style-name="ce1" office:value-type="string" calcext:value-type="string">
            <text:p>考古學習區</text:p>
          </table:table-cell>
          <table:table-cell table:style-name="ce1" office:value-type="string" calcext:value-type="string">
            <text:p>考古的歷史</text:p>
          </table:table-cell>
          <table:table-cell table:style-name="ce1" office:value-type="string" calcext:value-type="string">
            <text:p>「考古」來自何處</text:p>
          </table:table-cell>
          <table:table-cell table:style-name="ce1" office:value-type="string" calcext:value-type="string">
            <text:p>考古」一詞最早出現在北宋時呂大臨所著的「考古圖」中，這本書收錄了兩百多件古代銅器及玉器的資料，並對出土地點及收藏者再加以考證。</text:p>
          </table:table-cell>
          <table:table-cell table:style-name="ce1" office:value-type="string" calcext:value-type="string">
            <text:p>http://archae.nmp.gov.tw/b-01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的歷史</text:p>
          </table:table-cell>
          <table:table-cell table:style-name="ce2" office:value-type="string" calcext:value-type="string">
            <text:p>歐洲的考古學</text:p>
          </table:table-cell>
          <table:table-cell table:style-name="ce2" office:value-type="string" calcext:value-type="string">
            <text:p>歐美文字中的考古學一詞（例如英文的Archaeology)，都是源自於希臘文的希臘文。這個字是由希臘文和希臘文兩個字所組成，前者的意思是指「古代或古代的事物」，後者則是「科學」的意思。所以早期的歐洲人將考古學當成是「研究古代的學問」，當時的研究只是描述與推測而已，這和現代的考古學有很大的差距。</text:p>
            <text:p>從第五世紀起，基督教深入到歐洲各地，人們對遠古的研究結果不能違背聖經的記載，所以考古學在中世紀的歐洲，沈寂了一段很長的時間。十八世紀時，歐洲盛行古物發掘，當時以蒐求精美的古代藝術品為目的，考古學被認定是「研究有藝術價值的古物和古跡」，那時考古學在人們心目中，往往和「美術史」差不多。</text:p>
            <text:p>到了十九世紀，一些遠古人類所留下的岩畫、雕刻等，不斷被發現，於是有學者開始試圖從這些古物來解釋古代人類的生活，學者們採借自然科學的概念及方法，發展出有系統有目的的發掘。現代考古學，也就是「科學的考古學」，才真正走入學術的範疇，而與尋寶工作有所不同。</text:p>
          </table:table-cell>
          <table:table-cell table:style-name="ce2" office:value-type="string" calcext:value-type="string">
            <text:p>http://archae.nmp.gov.tw/b-01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的歷史</text:p>
          </table:table-cell>
          <table:table-cell table:style-name="ce2" office:value-type="string" calcext:value-type="string">
            <text:p>中國的考古學</text:p>
          </table:table-cell>
          <table:table-cell table:style-name="ce2" office:value-type="string" calcext:value-type="string">
            <text:p>大約在北宋中期，蒐集買賣古代青銅器的風氣盛行，有些讀書人也特別喜歡研究古代的銅器銘文和石刻，當時稱呼這樣的學問為「金石學」。到了清朝中期以後，金石學才再度流行，不過這時候研究的對象已經包括所有的古物，應該稱為「古器物學」了。在十九世紀末到二十世紀初期，甲骨文、敦煌壁畫及北京人的發現，吸引了大家對考古的注意。此時「現代考古學」，也就是「科學的考古學」，從歐美傳入中國，考古學才真正在中國萌芽。</text:p>
          </table:table-cell>
          <table:table-cell table:style-name="ce2" office:value-type="string" calcext:value-type="string">
            <text:p>http://archae.nmp.gov.tw/b-01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什麼是考古</text:p>
          </table:table-cell>
          <table:table-cell table:style-name="ce2" office:value-type="string" calcext:value-type="string">
            <text:p>「考古」的定義</text:p>
          </table:table-cell>
          <table:table-cell table:style-name="ce2" office:value-type="string" calcext:value-type="string">
            <text:p>考古就是以科學的方法，發掘並研究古代人類的物質遺留，藉以瞭解古代人類生活的全部。這樣的資訊通常沒有記載在文獻上，而是要藉由科學的考古發掘和精密的實驗室分析技術來發現。</text:p>
          </table:table-cell>
          <table:table-cell table:style-name="ce2" office:value-type="string" calcext:value-type="string">
            <text:p>http://archae.nmp.gov.tw/b-02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什麼是考古</text:p>
          </table:table-cell>
          <table:table-cell table:style-name="ce2" office:value-type="string" calcext:value-type="string">
            <text:p>垃圾堆中的寶貝</text:p>
          </table:table-cell>
          <table:table-cell table:style-name="ce2" office:value-type="string" calcext:value-type="string">
            <text:p>古代的人類究竟過著怎麼樣的生活呢？若是要了解古人的生活，最直接的方式，就是閱讀古人所寫的書或文章。但是如果當時的人類根本都還沒有文字，那我們如何去了解當時人們的生活呢？</text:p>
            <text:p>事實上，古人總會不經意的留下一些線索，所以即使我們無法藉由文字來了解古人，我們還是可以從他們當時的生活用品來推測他們的生活，這也就是考古要做的事。不過你可別以為考古就是在研究「古董」，這些所謂的生活用品，其實大部分都是古人丟棄的「垃圾」呢！簡單的說，考古就是要從古人的「垃圾堆」裡，發現我們所不知道的古代。</text:p>
            <text:p>古代人類為了滿足平日食、衣、住、行、育、樂的需求，也為了配合他們的社會文化制度，會製造許多生活器物及建築物，例如：盛水用罐子，打獵用弓箭，愛漂亮會用裝飾品，國王住宮殿，祭祀在神廟裡，埋葬時放陪葬品，等等。</text:p>
            <text:p>這些生活用品在用壞之後，被丟棄在地上就形成「垃圾」，當這個民族滅亡或是遷居他處，房舍建築就變成了「廢墟」。千百年後，這些垃圾及廢墟經過塵土風沙日積月累的堆積，最後被掩埋到地下，形成考古學家所稱的「遺物」或「遺跡」。埋藏遺物或遺跡的地方，也就是古人居住生活的地方，就稱為「遺址」。</text:p>
          </table:table-cell>
          <table:table-cell table:style-name="ce2" office:value-type="string" calcext:value-type="string">
            <text:p>http://archae.nmp.gov.tw/b-02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/>
          <table:table-cell table:style-name="ce2" office:value-type="string" calcext:value-type="string">
            <text:p>會說話的遺物與遺跡</text:p>
          </table:table-cell>
          <table:table-cell table:style-name="ce2" office:value-type="string" calcext:value-type="string">
            <text:p>遺物、遺跡和遺址是考古學家解開古文化謎題的主要線索。如果遺址是一本描述古代文化的書，那麼遺物和遺跡就是其中的文字了。不過，並不是每個人都讀得懂這本書，考古學家有專業的訓練及敏銳的觀察力，因此可以從一般人所看不出來的線索中，發現古代的奧秘。</text:p>
            <text:p>遺物和遺跡可以透露出許多訊息，甚至有些是表面上看不出來，需要運用科技來分析研究的。譬如說，考古學家可以從古人的農具，了解古人運用自然資源的情形，從房子的構造了解古人的製作技術，從造型及花紋了解古代文化的藝術風格，從發現的數量來獲知是否普遍使用。</text:p>
            <text:p>考古學家也可以從遺物和遺跡分布的位置，也就是它們在生活空間中的配置，了解古人的生活方式、社會制度和風俗習慣。除此之外，考古學家也可以從同一地點不同深度的遺物和遺跡，判定那一個是較早的東西，那一個是較晚的東西。</text:p>
            <text:p/>
          </table:table-cell>
          <table:table-cell table:style-name="ce2" office:value-type="string" calcext:value-type="string">
            <text:p>http://archae.nmp.gov.tw/b-02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的田野工作</text:p>
          </table:table-cell>
          <table:table-cell table:style-name="ce2" office:value-type="string" calcext:value-type="string">
            <text:p>考古調查</text:p>
          </table:table-cell>
          <table:table-cell table:style-name="ce2" office:value-type="string" calcext:value-type="string">
            <text:p>考古調查是考古發掘的前一個步驟，只有經過精細的調查，才能決定發掘的地點和如何進行發掘。</text:p>
            <text:p>首先，前往一個遺址前，要先瞭解遺址附近的地形、地質、土質等自然環境的狀況。關於這個遺址的歷史文獻及研究報告，也是必需要閱讀的資料。除此之外，也要詳閱地圖，熟悉當地交通路線及食宿狀況，為將來的發掘工作預做安排。</text:p>
            <text:p>完成這個初步的準備工作之後，就可以開始地表調查的工作。經由實地勘查，可以大略知道遺址的保存狀況、地表遺物的內容及分佈範圍、疏密程度等資訊，以作為發掘工作時的參考。若只用眼睛看，所蒐集的資料可能還不夠完全。要是能將有關遺址地表變化或土地利用的歷史、當地風土民情、神話傳說、</text:p>
            <text:p>裝飾圖地表調查特殊禁忌及當地人對考古發掘的態度等，一一詢問清楚，這對以後的發掘及研究工作一定有所助益。</text:p>
            <text:p>不論是看到的或問到的，這些資訊必需詳實地記錄下來（當然不要忘了寫下遺址地點、調查日期、參與調查人員及記錄者的姓名及單位），因為從這個階段起的每一項資料，都是將來研究者用以分析推論的第一手資料。</text:p>
            <text:p>當調查人員完成地表調查工作，並取得記錄及有關遺址的詳細資料之後，你可別以為挖掘工作可以立刻開始，還是有些準備工作得先搞定。</text:p>
            <text:p>首先要根據地表調查的結果，擬定發掘計畫，設定發掘策略和大概的工作期限，並預先設想可能會遭遇的困難。除了「錢」的問題之外，還要有「法」的依據。考古發掘工作必需事先向教育部請領「古物採掘執照」，並以書面通知當地地方政府轉知或協調地主以取得發掘同意，否則私自發掘將會觸犯「文化資產保存法」。之後千萬要記得將各項發掘工具、儀器、記錄表格、文具等準備齊全並詳細檢查。安排考古隊的膳宿、交通等閒雜事項也很重要，否則在荒僻的田野中手忙腳亂，不僅妨礙工作進度，也影響全隊士氣。最後在出發前，發掘主持人要召開行前會議，說明本次田野工作內容、應注意的事項、行程任務等，並回答隊員們的問題。</text:p>
          </table:table-cell>
          <table:table-cell table:style-name="ce2" office:value-type="string" calcext:value-type="string">
            <text:p>http://archae.nmp.gov.tw/b-03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/>
          <table:table-cell table:style-name="ce2" office:value-type="string" calcext:value-type="string">
            <text:p>考古發掘</text:p>
          </table:table-cell>
          <table:table-cell table:style-name="ce2" office:value-type="string" calcext:value-type="string">
            <text:p>考古發掘的時機</text:p>
            <text:p>很多人對考古的印象都只有「發掘」，以為發掘就是考古的全部。事實上，考古工作要做很多事情，而「發掘」只是其中一個步驟而已。而且發掘工作並不是想挖就可以挖的，一方面考古學家並不會只為了把東西挖出來就發掘遺址，另一方面遺址屬古蹟的一種，受文化資產保存法的保護，不可任意破壞。大家應該了解「發掘就是破壞，是一個不能重複的實驗」，所以若沒有確定的學術性目的而且經過考古調查的評估，考古發掘是不應該輕易地進行。</text:p>
            <text:p>但是有的時候考古學家卻不得不去發掘遺址，譬如說遺址剛好位於某項重大建設的範圍內，按照開發計畫即將被剷平，或是根本已經被破壞了，這時候只好趕在工程進行前，甚至工程進行中，進行所謂的「契約考古」或「搶救考古」。</text:p>
            <text:p>開始發掘</text:p>
            <text:p>1.測量</text:p>
            <text:p>考古隊到了遺址之後，第一件事不是挖土，而是在地上畫格子，也就是「測量釘樁」。在紙上畫格子很簡單，但是在地上畫格子你會嗎？讓我來教教你吧！(1)在遺址上設定一個點。(2) 根據這個點，測定出一條正南北向直線。(3)測定出數條與南北向直線垂直交叉的東西向直線。這些直線的間距相等。(4) 再測定出數條與這些東西向直線垂直交叉的南北向直線。這些直線的間距也相等。(5) 在所有交叉的地方釘上木樁，每四根木樁所圍成的區域就是一個「坑」，考古隊以坑為單位展開發掘工作。</text:p>
            <text:p>2.挖掘</text:p>
            <text:p>坑的形狀畫出來之後，就可以開始挖坑了。挖土看起來容易，但是你大概沒想過「挖土」也有規則。</text:p>
            <text:p>基本上考古學家依照地形或遺址性質等狀況，決定挖掘的方法。通常是以一層10公分的深度逐層向下挖，在不破壞遺物遺跡的原則下，挖掘者可視情況選用挖掘工具。挖到遺物及遺跡時，要測量它們出土的深度，並將遺物分層分類收集。由於有些遺物非常脆弱，所以「挖土」可不是靠體力好就可以，有時候反而像外科醫生一樣，得非常細心而且要有一雙巧手才行。</text:p>
            <text:p>3.記錄</text:p>
            <text:p>當某個社會事件發生時，新聞記者總會趕往現場，快速且正確地記錄事件的內容、發生的經過、相關的人物及地點等。考古學家的記錄和記者類似，就是一旦有新發現的時候，即刻記錄整個發現到的情形，包括內容、背景、位置、時間、過程、方法等，甚至做一些初步的研判。要做一個好的記錄者，觀察力及描述能力的訓練都很重要。</text:p>
            <text:p>記錄的方式並沒有一定的標準，但是基本上以精確詳細，明白易懂為原則。大致可分為文字記錄、繪圖記錄、攝影記錄。</text:p>
          </table:table-cell>
          <table:table-cell table:style-name="ce2" office:value-type="string" calcext:value-type="string">
            <text:p>http://archae.nmp.gov.tw/b-03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田野之後</text:p>
          </table:table-cell>
          <table:table-cell table:style-name="ce2" office:value-type="string" calcext:value-type="string">
            <text:p>整理分析</text:p>
          </table:table-cell>
          <table:table-cell table:style-name="ce2" office:value-type="string" calcext:value-type="string">
            <text:p>從田野上帶回來的東西，不外乎是成箱的遺物，以及成冊的記錄，考古學家花這麼多時間在工作室中，並不是在點收這些「戰利品」，而是要將這些東西整理成有系統有意義而且可以解讀的資料。</text:p>
            <text:p>首先，工作人員將沾滿塵土的遺物清洗乾淨，然後分門別類並給每件標本一個編號，接著統計各類標本的數量，記錄標本的長、寬、厚、重、形狀、顏色、材質、保存狀況等資料。有些標本還得另外處理，例如：修補碎裂的標本，替重要的標本拍照，把骨骸交給專門的學者分析研究，木炭拿去實驗室測定年代。除了處理標本之外，同時也將所有的記錄（文字、圖稿、照片等）歸類建檔，以方便日後查詢。</text:p>
            <text:p>考古學家根據整理出來的數據及資料，配合其他學者對遺物科學分析的結果，以及考古學的理論，考古學家就能大致復原出古代人類的生活面貌。</text:p>
          </table:table-cell>
          <table:table-cell table:style-name="ce2" office:value-type="string" calcext:value-type="string">
            <text:p>http://archae.nmp.gov.tw/b-04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田野之後</text:p>
          </table:table-cell>
          <table:table-cell table:style-name="ce2" office:value-type="string" calcext:value-type="string">
            <text:p>修復與保存—古器物的外科手術</text:p>
          </table:table-cell>
          <table:table-cell table:style-name="ce2" office:value-type="string" calcext:value-type="string">
            <text:p>從遺址出土的器物中，有很多都是殘缺破碎的，考古學家要獲得遺物的完整面貌，就必須設法復原這些破碎的器物，因此修復就成為考古工作中的一項重要工作。</text:p>
            <text:p>首先，工作人員將屬於同一器物的破片找出來，將破片接合成器物原來的樣子從遺址出土的器物中，有很多都是殘缺破碎的，考古學家要獲得遺物的完整面貌，就必須設法復原這些破碎的器物，因此修復就成為考古工作中的一項重要工作。</text:p>
            <text:p>首先，工作人員將屬於同一器物的破片找出來，將破片接合成器物原來的樣子，然而拼接之後並不一定是完整無缺的，此時工作人員必須將缺損的部份補綴起來。</text:p>
            <text:p>有些考古遺物相當脆弱，必須做特殊的處理，以避免進一步的破損或變質。由於每件遺物的材質、加工的方式與出土的環境不一定相同，所以處理起來並不容易。這樣的工作已經超越考古工作的領域，需要專門的學者來從事，甚至要做實驗來了解遺物的特性，決定處理的方式。</text:p>
          </table:table-cell>
          <table:table-cell table:style-name="ce2" office:value-type="string" calcext:value-type="string">
            <text:p>http://archae.nmp.gov.tw/b-04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田野之後</text:p>
          </table:table-cell>
          <table:table-cell table:style-name="ce2" office:value-type="string" calcext:value-type="string">
            <text:p>考古科技</text:p>
          </table:table-cell>
          <table:table-cell table:style-name="ce2" office:value-type="string" calcext:value-type="string">
            <text:p>隨著科技的日新月異，近年來，考古學界經常運用當代最新科技來協助考古工作，舉凡調查、發掘、分析到修復、典藏都有許多科技可供考古學者應用。以往需要花費人力時間的工作，可以因此做的更有效率而且更精確。</text:p>
          </table:table-cell>
          <table:table-cell table:style-name="ce2" office:value-type="string" calcext:value-type="string">
            <text:p>http://archae.nmp.gov.tw/b-04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田野之後</text:p>
          </table:table-cell>
          <table:table-cell table:style-name="ce2" office:value-type="string" calcext:value-type="string">
            <text:p>編寫報告—臨門一腳</text:p>
          </table:table-cell>
          <table:table-cell table:style-name="ce2" office:value-type="string" calcext:value-type="string">
            <text:p>撰寫報告是考古工作責無旁貸的義務。如果完成了上述的種種工作，但卻沒有完成報告，那考古工作也就不算真正的完成，而且考古發掘也就成為一種毫無意義的破壞。一份完整的考古發掘報告至少應說明下列幾點：</text:p>
            <text:p>1. 遺址的名稱、位置及地理環境2. .發掘的原因、目的　</text:p>
            <text:p>3. 發掘的過程及方法　</text:p>
            <text:p>4. 參與發掘的人員、進行發掘的日期　</text:p>
            <text:p>5. 遺物及遺跡的描述　</text:p>
            <text:p>6. 發掘所得的新發現及所產生的新問題。</text:p>
            <text:p>報告撰寫者所憑藉的證據，主要來自發掘前中後的記錄與專家於實驗室中測得的結果，但是若遇到記錄中有矛盾之處，也應即時徵詢其他參與發掘的人，以了解實情。</text:p>
          </table:table-cell>
          <table:table-cell table:style-name="ce2" office:value-type="string" calcext:value-type="string">
            <text:p>http://archae.nmp.gov.tw/b-04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田野之後</text:p>
          </table:table-cell>
          <table:table-cell table:style-name="ce2" office:value-type="string" calcext:value-type="string">
            <text:p>考古遺物的典藏</text:p>
          </table:table-cell>
          <table:table-cell table:style-name="ce2" office:value-type="string" calcext:value-type="string">
            <text:p>一般人以為考古學家常會挖到寶物，所以考古學家會將寶物佔為己有，鎖在保險箱裡。其實這是個很大的誤解，就考古的工作倫理來說，私自暗藏發掘所得的遺物是不道德的行為。就法令來說，所有埋藏在地下的無主古物，皆屬國家所有，是國家的文化資產。</text:p>
            <text:p>遺物必須放置在環境控制良好的典藏室中，享有最佳的保護。較具規模的博物館可以提供合乎標準的典藏庫，也有專業的技術人員負責保存典藏工作，所以博物館是蒐存考古遺物最佳的場所。</text:p>
          </table:table-cell>
          <table:table-cell table:style-name="ce2" office:value-type="string" calcext:value-type="string">
            <text:p>http://archae.nmp.gov.tw/b-04.htm</text:p>
          </table:table-cell>
        </table:table-row>
        <table:table-row table:style-name="ro1">
          <table:table-cell table:style-name="ce2" office:value-type="string" calcext:value-type="string">
            <text:p>考古學習網</text:p>
          </table:table-cell>
          <table:table-cell table:style-name="ce2" office:value-type="string" calcext:value-type="string">
            <text:p>考古學習區</text:p>
          </table:table-cell>
          <table:table-cell table:style-name="ce2" office:value-type="string" calcext:value-type="string">
            <text:p>考古田野之後</text:p>
          </table:table-cell>
          <table:table-cell table:style-name="ce2" office:value-type="string" calcext:value-type="string">
            <text:p>考古的展示教育</text:p>
          </table:table-cell>
          <table:table-cell table:style-name="ce2" office:value-type="string" calcext:value-type="string">
            <text:p>閱讀考古學家的發掘報告是瞭解某個遺址或史前文化最直接的方式，但是對一般大眾來說，考古報告太過艱澀繁雜。所以如果要使民眾認識史前文化，激發大眾對保護文化資產的理念，透過研究人員的巧思設計，將考古成果「公開展示」會是一個比較有吸引力的方式，而博物館就是最好的媒介。</text:p>
          </table:table-cell>
          <table:table-cell table:style-name="ce2" office:value-type="string" calcext:value-type="string">
            <text:p>http://archae.nmp.gov.tw/b-04.ht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2:49:52+08:00</meta:creation-date>
    <dc:date>2023-09-21T02:49:52+08:00</dc:date>
  </office:meta>
</office:document-meta>
</file>