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主要法令</text:p>
          </table:table-cell>
          <table:table-cell table:style-name="ce1" office:value-type="string" calcext:value-type="string">
            <text:p>適用對象</text:p>
          </table:table-cell>
          <table:table-cell table:style-name="ce1" office:value-type="string" calcext:value-type="string">
            <text:p>租稅減免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特種貨物及勞務稅第6條</text:p>
          </table:table-cell>
          <table:table-cell table:style-name="ce2" office:value-type="string" calcext:value-type="string">
            <text:p>原特種貨物及勞務稅納稅義務人</text:p>
          </table:table-cell>
          <table:table-cell table:style-name="ce2" office:value-type="string" calcext:value-type="string">
            <text:p>第2條第1 項第2 款至第6 款規定之特種貨物，有下列情形之一，免徵特種貨物及勞務稅：</text:p>
            <text:p>一、供作產製另一應稅特種貨物者。</text:p>
            <text:p>二、運銷國外者。</text:p>
            <text:p>三、參加展覽，於展覽完畢原物復運回廠或出口者。</text:p>
            <text:p>四、公私立各級學校、教育或研究機關，依其設立性質專供教育、研究或實驗之用，或專供參加國際比賽及訓練之用者。</text:p>
          </table:table-cell>
          <table:table-cell table:style-name="ce2" office:value-type="string" calcext:value-type="string">
            <text:p>免徵項目－排除重複課稅、境外消費及獎勵教育、研究或實驗性質等項目。</text:p>
          </table:table-cell>
        </table:table-row>
        <table:table-row table:style-name="ro1">
          <table:table-cell table:style-name="ce2" office:value-type="string" calcext:value-type="string">
            <text:p>特種貨物及勞務稅第6條</text:p>
          </table:table-cell>
          <table:table-cell table:style-name="ce2" office:value-type="string" calcext:value-type="string">
            <text:p>原特種貨物及勞務稅納稅義務人</text:p>
          </table:table-cell>
          <table:table-cell table:style-name="ce2" office:value-type="string" calcext:value-type="string">
            <text:p>第2條第1 項第2 款規定之特種貨物，專供研究發展、公共安全、緊急醫療救護、或災難救助之用者，免徵特種貨物及勞務稅。</text:p>
          </table:table-cell>
          <table:table-cell table:style-name="ce2" office:value-type="string" calcext:value-type="string">
            <text:p>免徵項目－排除重複課稅、境外消費及獎勵教育、研究或實驗性質等項目。</text:p>
          </table:table-cell>
        </table:table-row>
        <table:table-row table:style-name="ro1">
          <table:table-cell table:style-name="ce2" office:value-type="string" calcext:value-type="string">
            <text:p>特種貨物及勞務稅第6條</text:p>
          </table:table-cell>
          <table:table-cell table:style-name="ce2" office:value-type="string" calcext:value-type="string">
            <text:p>原特種貨物及勞務稅納稅義務人</text:p>
          </table:table-cell>
          <table:table-cell table:style-name="ce2" office:value-type="string" calcext:value-type="string">
            <text:p>第2條第1 項第4 款規定之特種貨物，非供自用者，免徵特種貨物及勞務稅。</text:p>
          </table:table-cell>
          <table:table-cell table:style-name="ce2" office:value-type="string" calcext:value-type="string">
            <text:p>免徵項目－排除重複課稅、境外消費及獎勵教育、研究或實驗性質等項目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2:05:40+08:00</meta:creation-date>
    <dc:date>2023-01-27T02:05:40+08:00</dc:date>
  </office:meta>
</office:document-meta>
</file>