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供氣縣市</text:p>
          </table:table-cell>
          <table:table-cell table:style-name="ce1" office:value-type="string" calcext:value-type="string">
            <text:p>供氣區域(鄉 鎮 市 區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隆天然氣公司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、仁愛區、信義區、安樂區、中山區、七堵區、暖暖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隆天然氣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大台北區瓦斯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、大同區、中山區、信義區、中正區、萬華區、松山區、士林區（僅明勝里及福華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陽明山瓦斯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（不含明勝里）、北投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湖天然氣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、南港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湖天然氣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欣天然氣公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欣天然氣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、中和區、新店區、深坑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芝實業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海瓦斯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、新莊區、三重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泰石油氣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、五股區、泰山區、林口區、樹林區、八里區、三峽區、土城區、鶯歌區（不含鳳鳴里、鳳福里、鳳祥里、大湖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泰石油氣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迴龍里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桃天然氣公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、中壢區、楊梅區、八德區、平鎮區、蘆竹區、大溪區、龍潭區、龜山區、大園區、觀音區、新屋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桃天然氣公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（鳳鳴里、鳳福里、鳳祥里、大湖里、永吉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瓦斯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、新埔鎮、關西鎮、新豐鄉、湖口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瓦斯公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、東區、香山區(虎林里、頂福里、頂埔里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竹建瓦斯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、頭份市（田寮里、興隆里、東庄里、後庄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裕苗天然氣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、三義鄉、通霄鎮、後龍鎮、苑裡鎮、西湖鄉高埔村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油公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、橫山鄉、北埔鄉、芎林鄉、寶山鄉、峨眉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油公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、東區（金山里、科園里、仙水里、關東里、新莊里、龍山里、埔頂里、千甲里、水源里、立功里、建功里、武功里、軍功里、柴橋里、明湖里、光明里、光復里、綠水里、仙宮里、高峰里、湖濱里、前溪里、豐功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中油公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、大湖鄉、頭屋鄉、造橋鄉、頭份市、三灣鄉、西湖鄉、公館鄉、獅潭鄉、銅鑼鄉、竹南鎮（新南里、公館里、佳興里、公義里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中天然氣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中區、東區、西區、南區、北區、西屯區、南屯區、北屯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林天然氣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、烏日區、大里區、太平區、潭子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林天然氣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、草屯鎮、埔里鎮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林天然氣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彰天然氣公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、和美鎮、花壇鄉、鹿港鎮、福興鄉、秀水鄉、溪湖鎮、埔鹽鄉、大村鄉、伸港鄉、線西鄉、芬園鄉、北斗鎮、田中鎮、田尾鄉、永靖鄉、埔心鄉、社頭鄉、二林鎮、芳苑鄉、大城鄉、埤頭鄉、溪州鄉、二水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彰天然氣公司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、東勢區、神岡區、石岡區、大雅區、后里區、新社區、大甲區、清水區、沙鹿區、外埔區、梧棲區、龍井區、大安區、大肚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竹名天然氣公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、竹山鎮、集集鎮、鹿谷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雲天然氣公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、斗南鎮、虎尾鎮、北港鎮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嘉石油氣公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、民雄鄉、中埔鄉、竹崎鄉、朴子市、水上鄉、太保市、鹿草鄉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嘉石油氣公司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、西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大台南區天然氣公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、永康區、仁德區、新市區、善化區、麻豆區、柳營區、鹽水區、山上區、後壁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南天然氣公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、東區、南區、北區、安南區、安平區、歸仁區、安定區、西港區、佳里區、學甲區、關廟區、下營區、新化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高石油氣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、鼓山區、左營區、楠梓區、三民區、新興區、前金區、苓雅區、前鎮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雄天然氣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、岡山區、旗山區、大寮區、鳥松區、仁武區、大社區、燕巢區、林園區、阿蓮區、橋頭區、大樹區、永安區、內門區、田寮區、美濃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鎮天然氣公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、梓官區、路竹區、湖內區、彌陀區、茄萣區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欣屏天然氣公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、長治鄉、麟洛鄉、內埔鄉、萬丹鄉、新園鄉、東港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8:03:37+08:00</meta:creation-date>
    <dc:date>2024-03-04T18:03:37+08:00</dc:date>
  </office:meta>
</office:document-meta>
</file>