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查報均價(元/20公斤(桶))</text:p>
          </table:table-cell>
          <table:table-cell table:style-name="ce1" office:value-type="string" calcext:value-type="string">
            <text:p>查報日期(年/月)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011年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011年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011年3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011年4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011年5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011年6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011年7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1年8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1年9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1年10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1年1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1年1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2年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12年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012年3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12年4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012年5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012年6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012年7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12年8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2年9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2年10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2年1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2年1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3年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3年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3年3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3年4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3年5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013年6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2013年7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013年8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77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2013年9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2013年10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2013年1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74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2013年1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014年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014年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61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014年3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62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30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014年4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86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2014年5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2014年6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89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2014年7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45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10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2014年8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2014年9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69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2014年10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14年1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014年1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15年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015年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15年3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015年4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015年5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5年6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5年7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15年8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015年9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2015年10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15年1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5年1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016年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16年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16年3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2016年4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016年5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016年6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016年7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16年8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016年9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2016年10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016年1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016年1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017年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017年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017年3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017年4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017年5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017年6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017年7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017年8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017年9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11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017年10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017年1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017年1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018年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018年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18年3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18年4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018年5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018年6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018年7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8年8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58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18年9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2018年10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99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18年1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8年1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019年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019年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34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019年3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2019年4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901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850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019年5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19年6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19年7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19年8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9年9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9年10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9年1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19年1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20年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2020年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2020年3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020年4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020年5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020年6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020年7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020年8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020年9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20年10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020年1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0年1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1年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1年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1年3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1年4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1年5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1年6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1年7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1年8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1年9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1年10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1年1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1年1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2年1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2年2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2年3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2年4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2年5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2年6月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2022年7月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2022年7月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0-17T04:54:54+08:00</meta:creation-date>
    <dc:date>2022-10-17T04:54:54+08:00</dc:date>
  </office:meta>
</office:document-meta>
</file>