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營業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人銷售額與稅額申報書(401)【一般稅額計算 ─ 專營應稅營業人使用】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營業人銷售額與稅額申報書(403)【一般稅額計算 ─ 兼營免稅、特種稅額營業人使用】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業人銷售額與稅額申報書(404)【專營特種稅額計算營業人使用】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補發統一發票購票證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提前使用統一發票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申請使用收銀機開立統一發票報備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營業稅合併、撤銷總繳申請書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按月(期)申報營業稅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媒體申報申請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代理營業人媒體申報申請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營利事業設籍課稅設立、變更登記申請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營業稅應退稅額直接劃撥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營利事業設籍課稅停業、復業申請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營利事業設籍課稅歇業〔註銷〕登記申請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營業人申請由總機構彙總申報進銷項媒體資料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營業人申請放棄適用免稅規定銷售額申請書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小規模營利事業申請改使用統一發票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遺失統一發票報備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小規模營利事業申請更正查定營業額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專案申請統一發票作廢、重開、留抵稅額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營業稅自動補報繳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按月彙總開立統一發票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增減按月彙總開立統一發票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營業人自行印製二聯式收銀機統一發票申請書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營業人使用電子計算機統一發票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撤銷進銷項資料媒體申報申請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媒體申報申請按月彙總登錄申請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8T09:23:27+08:00</meta:creation-date>
    <dc:date>2023-11-18T09:23:27+08:00</dc:date>
  </office:meta>
</office:document-meta>
</file>