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營利事業所得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使用藍色申報書案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補發資產負債表、損益表、核定通知書、未分配盈餘申報書等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申請更正營利事業所得稅結算申報書及未分配盈餘申報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採用或變更會計年度案件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利事業申請資產重估價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利事業資產重估價申報案件之審定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申請各項報備事項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申請更正案件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營所稅應退稅額直接劃撥申請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24T06:17:29+08:00</meta:creation-date>
    <dc:date>2023-11-24T06:17:29+08:00</dc:date>
  </office:meta>
</office:document-meta>
</file>