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貨物稅處理時限(日)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申請沖退貨物稅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申請貨物稅廠商登記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申請貨物稅產品登記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申請貨物稅免稅銷案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申請完稅或補稅案件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貨物稅廠商申請免稅原料採購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參加展覽、捐贈勞軍或供軍用貨物申請免稅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申請冷暖氣機主機或壓縮機裝置為工業用冷凍冷藏設備之證明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申請發給出口副報單副本簽證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廠商領用貨物稅照證之申請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廠商申請核備案件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附註：◎上述處理期間遇連續3日以上之國定假日或其他休息日時，其期間應加計連續休假日數計算之。 ◎受理單位為轄區分局、稽徵所及服務處。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6T21:38:49+08:00</meta:creation-date>
    <dc:date>2024-03-16T21:38:49+08:00</dc:date>
  </office:meta>
</office:document-meta>
</file>