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綜合所得稅處理時限(日)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申請納稅證明案件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核發儲蓄免扣證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扣繳單位申請更正扣繳內容案件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申請各項報備事項案件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申請扣繳單位統一編號案件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扣繳單位申請補發扣繳稅款案件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機關團體申請所得免扣繳稅款案件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各類所得扣繳稅款申請更正或留抵案件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非扣繳所得資料更正註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執行業務者申請機器記帳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執行業務者申請權責發生制之適用（或變更會計制度）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申請更正事項案件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附註：◎上述處理期間遇連續3日以上之國定假日或其他休息日時，其期間應加計連續休假日數計算之。 ◎受理單位為轄區分局、稽徵所及服務處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02T00:33:47+08:00</meta:creation-date>
    <dc:date>2023-12-02T00:33:47+08:00</dc:date>
  </office:meta>
</office:document-meta>
</file>