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證券交易稅處理時限(日)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個人請領證券交易稅獎金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證券交易稅報繳資料之查詢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附註：◎上述處理期間遇連續3日以上之國定假日或其他休息日時，其期間應加計連續休假日數計算之。 ◎受理單位為轄區分局、稽徵所及服務處。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20T02:44:07+08:00</meta:creation-date>
    <dc:date>2023-11-20T02:44:07+08:00</dc:date>
  </office:meta>
</office:document-meta>
</file>