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菸酒稅處理時限(日)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申請沖退菸酒稅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申請菸酒稅廠商登記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申請菸酒稅產品登記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申請菸酒稅免稅銷案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申請完稅或補稅案件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菸酒稅廠商申請免稅原料採購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參加展覽菸酒申請免稅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申請發給出口副報單副本簽證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廠商申請核備案件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附註：◎上述處理期間遇連續3日以上之國定假日或其他休息日時，其期間應加計連續休假日數計算之。 ◎受理單位為轄區分局、稽徵所及服務處。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9T12:41:19+08:00</meta:creation-date>
    <dc:date>2024-03-19T12:41:19+08:00</dc:date>
  </office:meta>
</office:document-meta>
</file>