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遺產及贈與稅處理時限(日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申請分期繳納遺產及贈與稅案件︰8天。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申請延期辦理遺產及贈與稅案件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申請核發完稅證明、免稅證明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申請補發各項遺產稅及贈與稅之證明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申請撤銷贈與案件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申請更正遺產及贈與稅案件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申請按應繼分比例繳納遺產稅案件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遺產及贈與稅申請實物抵繳案件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申請當年度前次贈與資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遺產稅申請核發不動產公同共有同意移轉證明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附註：◎上述處理期間遇連續3日以上之國定假日或其他休息日時，其期間應加計連續休假日數計算之。 ◎受理單位為轄區分局、稽徵所及服務處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7T12:33:39+08:00</meta:creation-date>
    <dc:date>2023-11-17T12:33:39+08:00</dc:date>
  </office:meta>
</office:document-meta>
</file>