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各稅處理時限(日)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申請退稅案件－重溢繳退稅案件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申請退稅案件－更正退稅案件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各項稅款補發稅單事項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申請核發無違章欠稅證明（決清算案件除外）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申請疑難解答及查詢服務案件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債權人查調債務人課稅資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申請查調財產、所得資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申請延期提示帳證備查或備詢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申請提供擔保案件-遺產及贈與稅案件申請核發同意移轉證明書案件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申請提供擔保案件-訴願以上案件請求免移送強制執行案件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申請提供擔保案件-請求解除限制出境案件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申請提供擔保案件-請求撤銷禁止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附註：◎上述處理期間遇連續3日以上之國定假日或其他休息日時，其期間應加計連續休假日數計算之。 ◎受理單位為轄區分局、稽徵所及服務處。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7T20:25:40+08:00</meta:creation-date>
    <dc:date>2023-09-27T20:25:40+08:00</dc:date>
  </office:meta>
</office:document-meta>
</file>