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應附書表及證件</text:p>
          </table:table-cell>
        </table:table-row>
        <table:table-row table:style-name="ro1">
          <table:table-cell table:style-name="ce1" office:value-type="string" calcext:value-type="string">
            <text:p>申請更正期貨交易稅案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申請書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期貨交易稅繳款書收執聯正本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相關證明文件</text:p>
          </table:table-cell>
        </table:table-row>
        <table:table-row table:style-name="ro1">
          <table:table-cell table:style-name="ce1" office:value-type="string" calcext:value-type="string">
            <text:p>期貨交易稅退稅之申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申請書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期貨交易稅繳款書收執聯正本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相關證明文件</text:p>
          </table:table-cell>
        </table:table-row>
        <table:table-row table:style-name="ro1">
          <table:table-cell table:style-name="ce1" office:value-type="string" calcext:value-type="string">
            <text:p>期貨交易稅報繳資料之查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申請書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期貨商商業登記有關證件影本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相關證明文件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6T20:41:40+08:00</meta:creation-date>
    <dc:date>2023-11-16T20:41:40+08:00</dc:date>
  </office:meta>
</office:document-meta>
</file>