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連結位置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-99年本國與外國發明專利申請趨勢分析</text:p>
          </table:table-cell>
          <table:table-cell table:style-name="ce1" office:value-type="string" calcext:value-type="string">
            <text:p>本研究利用「十大新興工業領域與國際專利分類對照表 」，針對97年至99年各領域專利申請數量具顯著變化者，就其消長的可能因素，作合理推測分析。(完整報告)</text:p>
          </table:table-cell>
          <table:table-cell table:style-name="ce1" office:value-type="string" calcext:value-type="string">
            <text:p>https://www.tipo.gov.tw/tw/dl-1486-7df59b7c3035434fb1941851ff8cb8bd.html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-100年本國與外國發明專利申請趨勢分析</text:p>
          </table:table-cell>
          <table:table-cell table:style-name="ce1" office:value-type="string" calcext:value-type="string">
            <text:p>本研究利用「十大新興工業領域與國際專利分類對照表 」，針對98年至100年各領域專利申請數量具顯著變化者，就其消長的可能因素，作合理推測分析。(完整報告)</text:p>
          </table:table-cell>
          <table:table-cell table:style-name="ce1" office:value-type="string" calcext:value-type="string">
            <text:p>https://www.tipo.gov.tw/tw/dl-1485-0f1d503baf0049d893b14727697540e7.html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-101年本國與外國發明專利申請趨勢分析</text:p>
          </table:table-cell>
          <table:table-cell table:style-name="ce1" office:value-type="string" calcext:value-type="string">
            <text:p>本研究利用「十大新興工業領域與國際專利分類對照表 」，針對99年至101年各領域專利申請數量具顯著變化者，就其消長的可能因素，作合理推測分析。(完整報告)</text:p>
          </table:table-cell>
          <table:table-cell table:style-name="ce1" office:value-type="string" calcext:value-type="string">
            <text:p>https://www.tipo.gov.tw/tw/dl-1512-c548421e1289497ba2d18bd15ddc6fa3.html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-102年本國與外國發明專利申請趨勢分析</text:p>
          </table:table-cell>
          <table:table-cell table:style-name="ce1" office:value-type="string" calcext:value-type="string">
            <text:p>本研究利用「十大新興工業領域與國際專利分類對照表 」，針對100年至102年各領域專利申請數量具顯著變化者，就其消長的可能因素，作合理推測分析。(完整報告)</text:p>
          </table:table-cell>
          <table:table-cell table:style-name="ce1" office:value-type="string" calcext:value-type="string">
            <text:p>https://www.tipo.gov.tw/tw/dl-1517-8199dcd797444b4cb5623d95a9cc22c3.html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1-103年本國與外國發明專利申請趨勢分析</text:p>
          </table:table-cell>
          <table:table-cell table:style-name="ce1" office:value-type="string" calcext:value-type="string">
            <text:p>本研究利用「十大新興工業領域與國際專利分類對照表 」，針對 101年至103年各領域專利申請數量具顯著變化者，就其消長的可能因素，作合理推測分析。(完整報告)</text:p>
          </table:table-cell>
          <table:table-cell table:style-name="ce1" office:value-type="string" calcext:value-type="string">
            <text:p>https://www.tipo.gov.tw/tw/dl-1520-781c9f7316e842a89cc37d5b99b32014.html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-106年我國發明專利申請趨勢分析</text:p>
          </table:table-cell>
          <table:table-cell table:style-name="ce1" office:value-type="string" calcext:value-type="string">
            <text:p>本研究利用「世界智慧財產權組織(WIPO)編製的IPC對照表 」，針對 104年至106年各領域專利申請數量具顯著變化者，就其消長的可能因素，作合理推測分析。(完整報告)</text:p>
          </table:table-cell>
          <table:table-cell table:style-name="ce1" office:value-type="string" calcext:value-type="string">
            <text:p>https://www.tipo.gov.tw/tw/dl-1528-ac146be9f1224bc3a828d0d6decf97d2.html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-107年我國發明專利申請趨勢分析</text:p>
          </table:table-cell>
          <table:table-cell table:style-name="ce1" office:value-type="string" calcext:value-type="string">
            <text:p>本研究利用「世界智慧財產權組織(WIPO)編製的IPC對照表 」，針對 105年至107年各領域專利申請數量具顯著變化者，就其消長的可能因素，作合理推測分析。(完整報告)</text:p>
          </table:table-cell>
          <table:table-cell table:style-name="ce1" office:value-type="string" calcext:value-type="string">
            <text:p>https://www.tipo.gov.tw/tw/dl-124829-1e196e108a3d459ab0e1e04dddfb43ac.html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16-2018年我國與WIPO受理發明專利申請情形</text:p>
          </table:table-cell>
          <table:table-cell table:style-name="ce1" office:value-type="string" calcext:value-type="string">
            <text:p>本研究分析2016-2018年我國發明專利申請趨勢，並與WIPO受理PCT申請趨勢進行比較。(完整報告)</text:p>
          </table:table-cell>
          <table:table-cell table:style-name="ce1" office:value-type="string" calcext:value-type="string">
            <text:p>https://www.tipo.gov.tw/tw/dl-125459-91549b61191346e28271c39175202416.html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9年我國與WIPO受理發明專利申請趨勢比較分析</text:p>
          </table:table-cell>
          <table:table-cell table:style-name="ce1" office:value-type="string" calcext:value-type="string">
            <text:p>本研究分析2019年我國發明專利申請趨勢，並與WIPO受理PCT申請趨勢進行比較。(完整報告)</text:p>
          </table:table-cell>
          <table:table-cell table:style-name="ce1" office:value-type="string" calcext:value-type="string">
            <text:p>https://www.tipo.gov.tw/tw/dl-276122-567d248b412748679221dede828b9f5f.html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0年我國與WIPO受理發明專利申請趨勢比較分析</text:p>
          </table:table-cell>
          <table:table-cell table:style-name="ce1" office:value-type="string" calcext:value-type="string">
            <text:p>本研究分析2020年我國發明專利申請趨勢，並與WIPO受理PCT申請趨勢進行比較。(完整報告)</text:p>
          </table:table-cell>
          <table:table-cell table:style-name="ce1" office:value-type="string" calcext:value-type="string">
            <text:p>https://www.tipo.gov.tw/tw/dl-279749-ab06c23cb5494752b260829d72d3cc15.html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1年我國與WIPO受理發明專利申請趨勢比較分析</text:p>
          </table:table-cell>
          <table:table-cell table:style-name="ce1" office:value-type="string" calcext:value-type="string">
            <text:p>本研究分析2021年我國發明專利申請趨勢，並與WIPO受理PCT申請趨勢進行比較。(完整報告)</text:p>
          </table:table-cell>
          <table:table-cell table:style-name="ce1" office:value-type="string" calcext:value-type="string">
            <text:p>https://www.tipo.gov.tw/tw/dl-282781-af03bafe94ac4090950c97e2419a636a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12:41:32+08:00</meta:creation-date>
    <dc:date>2024-03-19T12:41:32+08:00</dc:date>
  </office:meta>
</office:document-meta>
</file>