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法規名稱</text:p>
          </table:table-cell>
          <table:table-cell table:style-name="ce1" office:value-type="string" calcext:value-type="string">
            <text:p>法規網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專利法</text:p>
          </table:table-cell>
          <table:table-cell table:style-name="ce1" office:value-type="string" calcext:value-type="string">
            <text:p>https://law.moj.gov.tw/LawClass/LawAll.aspx?pcode=J007000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關專利申請之生物材料寄存辦法</text:p>
          </table:table-cell>
          <table:table-cell table:style-name="ce1" office:value-type="string" calcext:value-type="string">
            <text:p>https://law.moj.gov.tw/LawClass/LawAll.aspx?pcode=J007000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海關查扣侵害專利權物實施辦法</text:p>
          </table:table-cell>
          <table:table-cell table:style-name="ce1" office:value-type="string" calcext:value-type="string">
            <text:p>https://law.moj.gov.tw/LawClass/LawAll.aspx?pcode=J007004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專利以外文本申請實施辦法</text:p>
          </table:table-cell>
          <table:table-cell table:style-name="ce1" office:value-type="string" calcext:value-type="string">
            <text:p>https://law.moj.gov.tw/LawClass/LawAll.aspx?pcode=J007004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專利年費減免辦法</text:p>
          </table:table-cell>
          <table:table-cell table:style-name="ce1" office:value-type="string" calcext:value-type="string">
            <text:p>https://law.moj.gov.tw/LawClass/LawAll.aspx?pcode=J007001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專利法施行細則</text:p>
          </table:table-cell>
          <table:table-cell table:style-name="ce1" office:value-type="string" calcext:value-type="string">
            <text:p>https://law.moj.gov.tw/LawClass/LawAll.aspx?pcode=J007000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專利規費收費辦法</text:p>
          </table:table-cell>
          <table:table-cell table:style-name="ce1" office:value-type="string" calcext:value-type="string">
            <text:p>https://law.moj.gov.tw/LawClass/LawAll.aspx?pcode=J007001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專利電子申請及電子送達實施辦法</text:p>
          </table:table-cell>
          <table:table-cell table:style-name="ce1" office:value-type="string" calcext:value-type="string">
            <text:p>https://law.moj.gov.tw/LawClass/LawAll.aspx?pcode=J007003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專利權期間延長核定辦法</text:p>
          </table:table-cell>
          <table:table-cell table:style-name="ce1" office:value-type="string" calcext:value-type="string">
            <text:p>https://law.moj.gov.tw/LawClass/LawAll.aspx?pcode=J007001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發明創作獎助辦法</text:p>
          </table:table-cell>
          <table:table-cell table:style-name="ce1" office:value-type="string" calcext:value-type="string">
            <text:p>https://law.moj.gov.tw/LawClass/LawAll.aspx?pcode=J00700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07:55:19+08:00</meta:creation-date>
    <dc:date>2024-03-09T07:55:19+08:00</dc:date>
  </office:meta>
</office:document-meta>
</file>