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5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5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7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5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</text:p>
          </table:table-cell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/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73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3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21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74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31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73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5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/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8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8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/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/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/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5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57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5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8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5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5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5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5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8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5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10</text:p>
          </table:table-cell>
          <table:table-cell table:style-name="ce1"/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5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8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9</text:p>
          </table:table-cell>
          <table:table-cell table:style-name="ce1"/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/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7</text:p>
          </table:table-cell>
          <table:table-cell table:style-name="ce1"/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3</text:p>
          </table:table-cell>
          <table:table-cell table:style-name="ce1"/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</text:p>
          </table:table-cell>
          <table:table-cell table:style-name="ce1"/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2</text:p>
          </table:table-cell>
          <table:table-cell table:style-name="ce1"/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1</text:p>
          </table:table-cell>
          <table:table-cell table:style-name="ce1"/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74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2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/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/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/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/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5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5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5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5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5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5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5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5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5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5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5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5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/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5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5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5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14"/>
          <table:table-cell table:style-name="ce1" table:number-columns-repeated="6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08:21:54+08:00</meta:creation-date>
    <dc:date>2025-06-30T08:21:54+08:00</dc:date>
  </office:meta>
</office:document-meta>
</file>