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6789</text:p>
          </table:table-cell>
          <table:table-cell table:style-name="ce1" office:value-type="string" calcext:value-type="string">
            <text:p>車籠埔斷層地質敏感區介紹多媒體</text:p>
          </table:table-cell>
          <table:table-cell table:style-name="ce1" office:value-type="string" calcext:value-type="string">
            <text:p>http://210.69.81.203/Multimedia/16789-2021-ChelongpuFault(No audio).mp4</text:p>
          </table:table-cell>
        </table:table-row>
        <table:table-row table:style-name="ro1">
          <table:table-cell table:style-name="ce1" office:value-type="string" calcext:value-type="string">
            <text:p>25707</text:p>
          </table:table-cell>
          <table:table-cell table:style-name="ce1" office:value-type="string" calcext:value-type="string">
            <text:p>經濟部中央地質調查所_「池上斷層地質敏感區介紹多媒體」</text:p>
          </table:table-cell>
          <table:table-cell table:style-name="ce1" office:value-type="string" calcext:value-type="string">
            <text:p>http://210.69.81.203/Multimedia/25707-2021-ChishangFault(No audio).a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4T21:29:53+08:00</meta:creation-date>
    <dc:date>2023-05-04T21:29:53+08:00</dc:date>
  </office:meta>
</office:document-meta>
</file>