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新聞</text:p>
          </table:table-cell>
          <table:table-cell table:style-name="ce1" office:value-type="string" calcext:value-type="string">
            <text:p>2007/05/31</text:p>
          </table:table-cell>
          <table:table-cell table:style-name="ce1" office:value-type="string" calcext:value-type="string">
            <text:p>本部就「台灣製鞋品發展協會、台北縣鞋類商業同業公會、台南市皮革製品商業同業公會申請對自中國進口鞋靴課徵反傾銷稅暨臨時課徵反傾銷稅案」，自96年5月23日展開產業損害最後調查並蒐集國家整體經濟利益影響之相關資訊</text:p>
          </table:table-cell>
          <table:table-cell table:style-name="ce1" office:value-type="string" calcext:value-type="string">
            <text:p>旨揭案件財政部於96年5月22日公告確有傾銷情事之最後認定，並於96年5月22日台財關字第09605502632號函通知本部就該傾銷是否損害我國同類貨物產業作成最後認定。本部爰依據貿易法第19條、平衡稅及反傾銷稅課徵實施辦法（簡稱實施辦法）第14條辦理產業損害最後調查。調查期限應於接獲財政部通知之翌日即96年5月23日起40日內即96年7月2日作成認定，必要時得予延長二分之ㄧ。    另依實施辦法第3條第2項規定，本部為上開之調查，應交由本部貿易調查委員會（簡稱貿委會）為之。本部貿委會業於96年5月18日以貿委調字第09600015140號函寄送調查問卷在案，並將擇期舉行聽證，必要時派員實地訪查，進行上述調查程序時將由本部貿委會另行通知。    本部為提供財政部依據實施辦法第16條第2項斟酌課徵反傾銷稅對國家整體經濟利益影響之諮詢意見，申請人及利害關係人就課稅對受害產業與上下游產業成本、獲利及就業之影響，課稅對最終產品價格及消費者選擇產品之影響，課稅對貿易及市場競爭之影響等事項如有意見，請隨時以書面或電子郵件方式送達本部貿委會，如有須保密者亦請於適當處加註「機密」字樣，寄送地址：台北市10483中山區松江路317號8樓；電子郵件帳號：itc@mail.moeaitc.gov.tw    洽詢方式：本部貿委會電話號碼為（02）25066670，分機504（梁視察明珠）、513（林技正馨山）或515（邱科長光勛）；傳真號碼為（國碼為886）：（02）25029557；網址：http://www.moeaitc.gov.tw</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新聞</text:p>
          </table:table-cell>
          <table:table-cell table:style-name="ce1" office:value-type="string" calcext:value-type="string">
            <text:p>2007/06/01</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舉行產業損害最後調查聽證。（發文字號：96年5月31日貿委調字第0960001623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舉行產業損害最後調查聽證。     依據：平衡稅及反傾銷稅課徵實施辦法第22條、貨品進口救濟案件處理辦法第11條至第15條，暨本部96年5月30日經授調字第09600016140號函。  公告事項：  一、事由：依平衡稅及反傾銷稅課徵實施辦法第14條規定進行本案產業損害最後調查，除函請當事人及其他利害關係人提供相關資料外，為蒐集國家整體經濟利益影響之相關資訊及便利當事人與其他利害關係人能充分表達立場及提供意見，特舉行聽證。  二、時間：96年6月20日（星期三）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6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網址：http://www.moeaitc.gov.tw/itcweb/ic/wfrmDisClose.aspx。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6月13日就可公開部分揭露於本會網站上（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http://www.moeaitc.gov.tw/ITCWEB/ic/wfrmDisClose.aspx。   十四、本案當事人及其他利害關係人之名稱及地址如後附。</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新聞</text:p>
          </table:table-cell>
          <table:table-cell table:style-name="ce1" office:value-type="string" calcext:value-type="string">
            <text:p>2007/06/13</text:p>
          </table:table-cell>
          <table:table-cell table:style-name="ce1" office:value-type="string" calcext:value-type="string">
            <text:p>中國特定鞋靴反傾銷案產業損害調查資料</text:p>
          </table:table-cell>
          <table:table-cell table:style-name="ce1" office:value-type="string" calcext:value-type="string">
            <text:p>一、調查資料：    （一）涉案產品說明：所有尺寸、規格、款式、用途與底材之皮面與膠面紳士鞋、女高跟鞋、童鞋、休閒鞋、涼鞋及馬靴產品，不包含運動鞋、工作鞋及拖鞋。    （二）涉案產品稅則號別及輸出入貨品分類號列：30項如下(均為第1欄稅率，畫底線者13項稅率為5.0%，其餘17項稅率為7.5%。我國於91年2月15日起開放自中國進口。) 1.紳士鞋：6402.99.00.21、&lt;U&gt;6403.59.00.10&lt;/U&gt;、6403.99.00.11； 2.女高跟鞋：6402.99.00.23、&lt;U&gt;6403.59.00.30&lt;/U&gt;、6403.99.00.13； 3.馬靴：&lt;U&gt;6402.91.00.00&lt;/U&gt;、&lt;U&gt;6403.51.00.00&lt;/U&gt;、&lt;U&gt;6403.91.00.00&lt;/U&gt;； 4.童鞋：6402.99.00.26、6402.99.00.27、&lt;U&gt;6403.59.00.61&lt;/U&gt;、&lt;U&gt;6403.59.00.62&lt;/U&gt;、6403.99.00.16、6403.99.00.17； 5.涼鞋：&lt;U&gt;6402.20.00.00&lt;/U&gt;、6402.99.00.31、&lt;U&gt;6403.20.00.00&lt;/U&gt;、&lt;U&gt;6403.59.00.64&lt;/U&gt;、6403.99.00.21 6.休閒鞋：6402.99.00.10、6402.99.00.22、6402.99.00.24、6402.99.00.39、&lt;U&gt;6403.59.00.20&lt;/U&gt;、&lt;U&gt;6403.59.00.40&lt;/U&gt;、&lt;U&gt;6403.59.00.90&lt;/U&gt;、6403.99.00.12、403.99.00.14、6403.99.00.90    （三）國內同類貨物說明：與涉案貨物同。    （四）國內產業範圍：台灣製鞋品發展協會、台北縣鞋類商業同業公會、台南市皮革製品商業同業公會3家公（協）會所屬鞋靴製成品會員廠商。    （五）特定鞋靴相關進口數量及相對量表（參閱表1）。    （六）特定鞋靴相關價格表（參閱表2）。    （七）特定鞋靴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於下列網址：全國法規資料庫(http://law.moj.gov.tw)及案件調查相關訊息(&lt;http://www.moeaitc.gov.tw)</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新聞</text:p>
          </table:table-cell>
          <table:table-cell table:style-name="ce1" office:value-type="string" calcext:value-type="string">
            <text:p>2007/06/20</text:p>
          </table:table-cell>
          <table:table-cell table:style-name="ce1" office:value-type="string" calcext:value-type="string">
            <text:p>貿委會辦理中國大陸特定鞋靴反傾銷案產業損害調查聽證會</text:p>
          </table:table-cell>
          <table:table-cell table:style-name="ce1" office:value-type="string" calcext:value-type="string">
            <text:p>貿委會為辦理「台灣製鞋品發展協會、台北縣鞋類商業同業公會、台南市皮革製品商業同業公會申請對自中國進口鞋靴課徵反傾銷稅暨臨時課徵反傾銷稅案」，依據平衡稅及反傾銷稅課徵實施辦法第22條、貨品進口救濟案件處理辦法第11條至第15條，暨本部96年5月30日經授調字第09600016140號函，於96年6月20日（星期三）下午2時整假台北國際會議中心201DE室（台北市信義路5段1號）舉行產業損害最後調查聽證。貿委會表示，對於反傾銷案件之產業損害調查，將廣納各方之意見，因此除要求當事人及其他利害關係人提供書面資料外，特舉行聽證，使當事人及其他利害關係人能充分表達立場及提供意見。    本次聽證中當事人及其他到場人所為陳述或發問，將作成紀錄，該項紀錄尚包括所提出之書面意見、證據等。貿委會於聽證後提醒在聽證中發言的人員，可於聽證記錄作成後至貿委會閱覽，並加以確認，否則將視同認定貿委會的聽證紀錄。</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新聞</text:p>
          </table:table-cell>
          <table:table-cell table:style-name="ce1" office:value-type="string" calcext:value-type="string">
            <text:p>2007/06/28</text:p>
          </table:table-cell>
          <table:table-cell table:style-name="ce1" office:value-type="string" calcext:value-type="string">
            <text:p>經濟部貿委會就「台灣製鞋品發展協會、台北縣鞋類商業同業公會、台南市皮革製品商業同業公會申請對自中國進口鞋靴課徵反傾銷稅暨臨時課徵反傾銷稅案」最後認定產業損害成立</text:p>
          </table:table-cell>
          <table:table-cell table:style-name="ce1" office:value-type="string" calcext:value-type="string">
            <text:p>一、經濟部貿易調查委員會（貿委會）於本（96）年6月28日上午召開第60次委員會議，會中就「台灣製鞋品發展協會、台北縣鞋類商業同業公會、台南市皮革製品商業同業公會申請對自中國進口鞋靴課徵反傾銷稅暨臨時課徵反傾銷稅案」產業損害最後調查結果進行審議，並決議：本案依調查所得相關資料，就自中國進口特定鞋靴數量之變化、國內特定鞋靴市價所受之影響及國內特定鞋靴產業各項經濟因素等法定調查事項，從市場競爭狀況、產業損害及因果關係等方面綜合評估，自中國進口特定鞋靴之傾銷對國內現有生產產業已造成實質損害。    二、貿委會指出，前述調查結果係基於如下理由：  （一）涉案進口量及其影響： 自91年起開放中國涉案產品進口後，中國涉案產品進口量大幅成長，以致其他國家進口量及國產品內銷量均降低。亦即中國進口產品在我國市場占有率持續擴張，除取代部分之中國以外國家之產品市場占有率外，亦大幅取代國產品之市場占有率，繼而在95年已成為國內市場主要供應來源，其96年第1季於國內市場之占有率已達53.2%。  （二）涉案進口對價格之影響： 自91年中國涉案產品進口至96年第1季止，雖中國涉案產品C.I.F.價格逐年提升，惟中國涉案產品進口價格持續低於國產品銷售價格，且國產品與中國涉案產品價差（國產品內銷價減去自中國進口涉案產品之C.I.F.價格）每雙均超過313.1元，其價差占中國進口貨價格比率均在187.3%以上，以致國產品內銷價格始終無法提升而呈現持平狀態，96年第1季則較95年同期下跌9%，顯示中國涉案產品之價格低於國產品價格，且國產品價格因受中國涉案產品進口影響而無法提高售價。  （三）涉案進口對產業之影響： 調查資料涵蓋期間，中國涉案產品持續大量傾銷進口至我國市場，其市場占有率從91年之26.3％上升至95年之56.4％，96年第1季亦較95年同期增加9.0％；國產品市場占有率則自90年之74.7％下跌至96年第1季之35.8％。中國涉案產品自95年起已成為國內市場之主要供應來源。可見中國涉案產品於國內市場已明顯取代國產品及中國以外國家進口產品，造成國產品訂單大量流失，致生產量及產能利用率隨之下降。影響所及，營業利益及稅前損益等獲利指標呈現大幅減少。國內產業為因應中國涉案產品大量傾銷之競爭，在工資與各項成本無法降低，僅能以減少工時或裁員等方式以為因應，此具體呈現於僱用員工人數及工時之減少，部分廠商因而關閉生產線、甚至關廠或轉而至其他國家生產。因此，中國涉案產品之大量傾銷進口已明顯對國內產業造成更不利之影響。    三、本案後續調查程序依「平衡稅及反傾銷稅課徵辦法」第16條規定，如產業損害最後調查認定成立，應將結果通知財政部，財政部應於通知送達之翌日起10日內提交關稅稅率委員會審議是否課徵反傾銷稅。    四、貿委會另表示本案利害關係人如欲瞭解產業損害最後調查結果，可於本年7月12日起至該會網站（網址：www.moeaitc.gov.tw）「調查案件」項下「我國案例」下載該案件調查報告（公開版），或至該會進口救濟圖書資料中心閱覽，該會聯絡電話：（02）25066670分機504梁明珠。    新聞聯絡人：梁明珠  聯絡電話：2506-6670分機504</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文公告</text:p>
          </table:table-cell>
          <table:table-cell table:style-name="ce1" office:value-type="string" calcext:value-type="string">
            <text:p>2007/06/01</text:p>
          </table:table-cell>
          <table:table-cell table:style-name="ce1" office:value-type="string" calcext:value-type="string">
            <text:p>公告就「台灣製鞋品發展協會、台北縣鞋類商業同業公會、台南市皮革製品商業同業公會申請對自中國進口鞋靴課徵反傾銷稅暨臨時課徵反傾銷稅案」舉行產業損害最後調查聽證。（發文字號：96年5月31日貿委調字第0960001623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舉行產業損害最後調查聽證。     依據：平衡稅及反傾銷稅課徵實施辦法第22條、貨品進口救濟案件處理辦法第11條至第15條，暨本部96年5月30日經授調字第09600016140號函。    公告事項：    一、事由：依平衡稅及反傾銷稅課徵實施辦法第14條規定進行本案產業損害最後調查，除函請當事人及其他利害關係人提供相關資料外，為蒐集國家整體經濟利益影響之相關資訊及便利當事人與其他利害關係人能充分表達立場及提供意見，特舉行聽證。    二、時間：96年6月20日（星期三）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6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網址如下。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6月13日就可公開部分揭露於本會網站上（網址為&lt; http://www.moeaitc.gov.tw），俾便當事人及利害關係人於聽證中為其利益辯護。     十、聽證書面意見及資料之提供：出席聽證者如有書面意見及資料，亦請提供經簽名或蓋章之發言內容書面資料及其1頁摘要，並加封面，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     十四、本案當事人及其他利害關係人之名稱及地址如後附。</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英文新聞</text:p>
          </table:table-cell>
          <table:table-cell table:style-name="ce1" office:value-type="string" calcext:value-type="string">
            <text:p>2007/07/12</text:p>
          </table:table-cell>
          <table:table-cell table:style-name="ce1" office:value-type="string" calcext:value-type="string">
            <text:p>ITC Makes an Affirmative Final Injury Determination in the Antidumping Duty Case Concerning Certain Footwear from China</text:p>
          </table:table-cell>
          <table:table-cell table:style-name="ce1" office:value-type="string" calcext:value-type="string">
            <text:p>On June 28, 2007, the International Trade Commission of the Ministry of Economic Affairs ( hereinafter referred to as the "ITC of MOEA " ) made an affirmative final determination that an industry in ROC is materially injured by reason of imports from China of certain footwear that have been found by the Ministry of Finance to be sold in ROC at less than normal value.    Under the jurisdiction set forth in the Regulations Governing the Implementation of the Imposition of Countervailing and Anti-dumping Duties, the MOEA shall notify the Ministry of Finance of its final determination. As a result of the affirmative final injury determination, the Ministry of Finance shall determine whether to impose an antidumping duty within 10 days from the next day of receipt of the foregoing notice from the MOEA on July 3, 2007.   The public version of the final injury investigation report in Chinese is expected to be available after July 12, 2007 from ITC's website (&lt;A href="http://www.moeaitc.gov.tw/"&gt;http://www.moeaitc.gov.tw&lt;/A&gt;) or from the office of ITC’s Investigation Division.</text:p>
          </table:table-cell>
          <table:table-cell table:style-name="ce1"/>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國內生產者最後調查問卷</text:p>
          </table:table-cell>
          <table:table-cell table:style-name="ce1"/>
          <table:table-cell table:style-name="ce1" office:value-type="string" calcext:value-type="string">
            <text:p>https://www.moeaitc.gov.tw/ITC/main/case/wHandCasePollPaper_File.ashx?file_id=61</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進口商最後調查問卷</text:p>
          </table:table-cell>
          <table:table-cell table:style-name="ce1"/>
          <table:table-cell table:style-name="ce1" office:value-type="string" calcext:value-type="string">
            <text:p>https://www.moeaitc.gov.tw/ITC/main/case/wHandCasePollPaper_File.ashx?file_id=63</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購買者最後調查問卷</text:p>
          </table:table-cell>
          <table:table-cell table:style-name="ce1"/>
          <table:table-cell table:style-name="ce1" office:value-type="string" calcext:value-type="string">
            <text:p>https://www.moeaitc.gov.tw/ITC/main/case/wHandCasePollPaper_File.ashx?file_id=65</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最後調查利害關係人名冊</text:p>
          </table:table-cell>
          <table:table-cell table:style-name="ce1"/>
          <table:table-cell table:style-name="ce1" office:value-type="string" calcext:value-type="string">
            <text:p>https://www.moeaitc.gov.tw/ITC/main/case/wHandCasePollPaper_File.ashx?file_id=67</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最後調查利害關係人名稱及地址</text:p>
          </table:table-cell>
          <table:table-cell table:style-name="ce1"/>
          <table:table-cell table:style-name="ce1" office:value-type="string" calcext:value-type="string">
            <text:p>https://www.moeaitc.gov.tw/ITC/main/case/wHandCasePollPaper_File.ashx?file_id=69</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購買者最後調查問卷附表</text:p>
          </table:table-cell>
          <table:table-cell table:style-name="ce1"/>
          <table:table-cell table:style-name="ce1" office:value-type="string" calcext:value-type="string">
            <text:p>https://www.moeaitc.gov.tw/ITC/main/case/wHandCasePollPaper_File.ashx?file_id=66</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進口商最後調查問卷附表</text:p>
          </table:table-cell>
          <table:table-cell table:style-name="ce1"/>
          <table:table-cell table:style-name="ce1" office:value-type="string" calcext:value-type="string">
            <text:p>https://www.moeaitc.gov.tw/ITC/main/case/wHandCasePollPaper_File.ashx?file_id=64</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問卷</text:p>
          </table:table-cell>
          <table:table-cell table:style-name="ce1" office:value-type="string" calcext:value-type="string">
            <text:p>2007/05/18</text:p>
          </table:table-cell>
          <table:table-cell table:style-name="ce1" office:value-type="string" calcext:value-type="string">
            <text:p>中國鞋靴反傾銷案產業損害-國內生產者最後調查問卷附表</text:p>
          </table:table-cell>
          <table:table-cell table:style-name="ce1"/>
          <table:table-cell table:style-name="ce1" office:value-type="string" calcext:value-type="string">
            <text:p>https://www.moeaitc.gov.tw/ITC/main/case/wHandCasePollPaper_File.ashx?file_id=62</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1.最後調查報告目次</text:p>
          </table:table-cell>
          <table:table-cell table:style-name="ce1"/>
          <table:table-cell table:style-name="ce1" office:value-type="string" calcext:value-type="string">
            <text:p>https://www.moeaitc.gov.tw/ITC/main/case/wHandCaseReport_File.ashx?file_id=187</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2.最後調查報告本文</text:p>
          </table:table-cell>
          <table:table-cell table:style-name="ce1"/>
          <table:table-cell table:style-name="ce1" office:value-type="string" calcext:value-type="string">
            <text:p>https://www.moeaitc.gov.tw/ITC/main/case/wHandCaseReport_File.ashx?file_id=188</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3.最後調查報告-附表及附圖</text:p>
          </table:table-cell>
          <table:table-cell table:style-name="ce1"/>
          <table:table-cell table:style-name="ce1" office:value-type="string" calcext:value-type="string">
            <text:p>https://www.moeaitc.gov.tw/ITC/main/case/wHandCaseReport_File.ashx?file_id=189</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4.最後調查報告附件1-財政部進行調查公告</text:p>
          </table:table-cell>
          <table:table-cell table:style-name="ce1"/>
          <table:table-cell table:style-name="ce1" office:value-type="string" calcext:value-type="string">
            <text:p>https://www.moeaitc.gov.tw/ITC/main/case/wHandCaseReport_File.ashx?file_id=191</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5.最後調查報告附件2-財政部移文函</text:p>
          </table:table-cell>
          <table:table-cell table:style-name="ce1"/>
          <table:table-cell table:style-name="ce1" office:value-type="string" calcext:value-type="string">
            <text:p>https://www.moeaitc.gov.tw/ITC/main/case/wHandCaseReport_File.ashx?file_id=190</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6.最後調查報告附件3-產業損害聽證紀錄</text:p>
          </table:table-cell>
          <table:table-cell table:style-name="ce1"/>
          <table:table-cell table:style-name="ce1" office:value-type="string" calcext:value-type="string">
            <text:p>https://www.moeaitc.gov.tw/ITC/main/case/wHandCaseReport_File.ashx?file_id=192</text:p>
          </table:table-cell>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調查報告</text:p>
          </table:table-cell>
          <table:table-cell table:style-name="ce1" office:value-type="string" calcext:value-type="string">
            <text:p>2007/06/28</text:p>
          </table:table-cell>
          <table:table-cell table:style-name="ce1" office:value-type="string" calcext:value-type="string">
            <text:p>7.最後調查報告附件4-聽證程序會議紀錄</text:p>
          </table:table-cell>
          <table:table-cell table:style-name="ce1"/>
          <table:table-cell table:style-name="ce1" office:value-type="string" calcext:value-type="string">
            <text:p>https://www.moeaitc.gov.tw/ITC/main/case/wHandCaseReport_File.ashx?file_id=2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4T04:26:56+08:00</meta:creation-date>
    <dc:date>2022-12-24T04:26:56+08:00</dc:date>
  </office:meta>
</office:document-meta>
</file>