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收費項目_場地</text:p>
          </table:table-cell>
          <table:table-cell table:style-name="ce1" office:value-type="string" calcext:value-type="string">
            <text:p>網球場</text:p>
          </table:table-cell>
        </table:table-row>
        <table:table-row table:style-name="ro1">
          <table:table-cell table:style-name="ce1" office:value-type="string" calcext:value-type="string">
            <text:p>保證金</text:p>
          </table:table-cell>
          <table:table-cell table:style-name="ce1" office:value-type="string" calcext:value-type="string">
            <text:p>1萬元</text:p>
          </table:table-cell>
        </table:table-row>
        <table:table-row table:style-name="ro1">
          <table:table-cell table:style-name="ce2" office:value-type="string" calcext:value-type="string">
            <text:p>場地使用費</text:p>
          </table:table-cell>
          <table:table-cell table:style-name="ce2" office:value-type="string" calcext:value-type="string">
            <text:p>售票活動，以整場包租日收費，並以每日門票收入總額稅後之 5%計收。但未達20,000元以20,000元計收。</text:p>
            <text:p>不售票活動，5時至18時，每面場地每小時200元，18時至22時，每面場地每小時400元。</text:p>
            <text:p>教學，5時至18時，每面場地每小時400元；18時至22時，每面場地每小時600元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6T12:38:27+08:00</meta:creation-date>
    <dc:date>2023-09-06T12:38:27+08:00</dc:date>
  </office:meta>
</office:document-meta>
</file>